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47"/>
    <style:style style:name="P2" style:family="paragraph" style:parent-style-name="Standard" style:list-style-name="L6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3366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 style:list-style-name="L1">
      <style:text-properties fo:font-size="13pt" style:font-size-asian="13pt" style:font-size-complex="13pt"/>
    </style:style>
    <style:style style:name="P11" style:family="paragraph" style:parent-style-name="Standard" style:list-style-name="L2">
      <style:text-properties fo:font-size="13pt" style:font-size-asian="13pt" style:font-size-complex="13pt"/>
    </style:style>
    <style:style style:name="P12" style:family="paragraph" style:parent-style-name="Standard" style:list-style-name="L3">
      <style:text-properties fo:font-size="13pt" style:font-size-asian="13pt" style:font-size-complex="13pt"/>
    </style:style>
    <style:style style:name="P13" style:family="paragraph" style:parent-style-name="Standard" style:list-style-name="L4">
      <style:text-properties fo:font-size="13pt" style:font-size-asian="13pt" style:font-size-complex="13pt"/>
    </style:style>
    <style:style style:name="P14" style:family="paragraph" style:parent-style-name="Standard" style:list-style-name="L5">
      <style:text-properties fo:font-size="13pt" style:font-size-asian="13pt" style:font-size-complex="13pt"/>
    </style:style>
    <style:style style:name="P15" style:family="paragraph" style:parent-style-name="Standard" style:list-style-name="L6">
      <style:text-properties fo:font-size="13pt" style:font-size-asian="13pt" style:font-size-complex="13pt"/>
    </style:style>
    <style:style style:name="P16" style:family="paragraph" style:parent-style-name="Standard" style:list-style-name="L7">
      <style:text-properties fo:font-size="13pt" style:font-size-asian="13pt" style:font-size-complex="13pt"/>
    </style:style>
    <style:style style:name="P17" style:family="paragraph" style:parent-style-name="Standard" style:list-style-name="L9">
      <style:text-properties fo:font-size="13pt" style:font-size-asian="13pt" style:font-size-complex="13pt"/>
    </style:style>
    <style:style style:name="P18" style:family="paragraph" style:parent-style-name="Standard" style:list-style-name="L10">
      <style:text-properties fo:font-size="13pt" style:font-size-asian="13pt" style:font-size-complex="13pt"/>
    </style:style>
    <style:style style:name="P19" style:family="paragraph" style:parent-style-name="Standard" style:list-style-name="L11">
      <style:text-properties fo:font-size="13pt" style:font-size-asian="13pt" style:font-size-complex="13pt"/>
    </style:style>
    <style:style style:name="P20" style:family="paragraph" style:parent-style-name="Standard" style:list-style-name="L12">
      <style:text-properties fo:font-size="13pt" style:font-size-asian="13pt" style:font-size-complex="13pt"/>
    </style:style>
    <style:style style:name="P21" style:family="paragraph" style:parent-style-name="Standard" style:list-style-name="L13">
      <style:text-properties fo:font-size="13pt" style:font-size-asian="13pt" style:font-size-complex="13pt"/>
    </style:style>
    <style:style style:name="P22" style:family="paragraph" style:parent-style-name="Standard" style:list-style-name="L14">
      <style:text-properties fo:font-size="13pt" style:font-size-asian="13pt" style:font-size-complex="13pt"/>
    </style:style>
    <style:style style:name="P23" style:family="paragraph" style:parent-style-name="Standard" style:list-style-name="L15">
      <style:text-properties fo:font-size="13pt" style:font-size-asian="13pt" style:font-size-complex="13pt"/>
    </style:style>
    <style:style style:name="P24" style:family="paragraph" style:parent-style-name="Standard" style:list-style-name="L16">
      <style:text-properties fo:font-size="13pt" style:font-size-asian="13pt" style:font-size-complex="13pt"/>
    </style:style>
    <style:style style:name="P25" style:family="paragraph" style:parent-style-name="Standard" style:list-style-name="L17">
      <style:text-properties fo:font-size="13pt" style:font-size-asian="13pt" style:font-size-complex="13pt"/>
    </style:style>
    <style:style style:name="P26" style:family="paragraph" style:parent-style-name="Standard" style:list-style-name="L20">
      <style:text-properties fo:font-size="13pt" style:font-size-asian="13pt" style:font-size-complex="13pt"/>
    </style:style>
    <style:style style:name="P27" style:family="paragraph" style:parent-style-name="Standard" style:list-style-name="L21">
      <style:text-properties fo:font-size="13pt" style:font-size-asian="13pt" style:font-size-complex="13pt"/>
    </style:style>
    <style:style style:name="P28" style:family="paragraph" style:parent-style-name="Standard" style:list-style-name="L22">
      <style:text-properties fo:font-size="13pt" style:font-size-asian="13pt" style:font-size-complex="13pt"/>
    </style:style>
    <style:style style:name="P29" style:family="paragraph" style:parent-style-name="Standard" style:list-style-name="L23">
      <style:text-properties fo:font-size="13pt" style:font-size-asian="13pt" style:font-size-complex="13pt"/>
    </style:style>
    <style:style style:name="P30" style:family="paragraph" style:parent-style-name="Standard" style:list-style-name="L25">
      <style:text-properties fo:font-size="13pt" style:font-size-asian="13pt" style:font-size-complex="13pt"/>
    </style:style>
    <style:style style:name="P31" style:family="paragraph" style:parent-style-name="Standard" style:list-style-name="L26">
      <style:text-properties fo:font-size="13pt" style:font-size-asian="13pt" style:font-size-complex="13pt"/>
    </style:style>
    <style:style style:name="P32" style:family="paragraph" style:parent-style-name="Standard" style:list-style-name="L27">
      <style:text-properties fo:font-size="13pt" style:font-size-asian="13pt" style:font-size-complex="13pt"/>
    </style:style>
    <style:style style:name="P33" style:family="paragraph" style:parent-style-name="Standard" style:list-style-name="L28">
      <style:text-properties fo:font-size="13pt" style:font-size-asian="13pt" style:font-size-complex="13pt"/>
    </style:style>
    <style:style style:name="P34" style:family="paragraph" style:parent-style-name="Standard" style:list-style-name="L29">
      <style:text-properties fo:font-size="13pt" style:font-size-asian="13pt" style:font-size-complex="13pt"/>
    </style:style>
    <style:style style:name="P35" style:family="paragraph" style:parent-style-name="Standard" style:list-style-name="L30">
      <style:text-properties fo:font-size="13pt" style:font-size-asian="13pt" style:font-size-complex="13pt"/>
    </style:style>
    <style:style style:name="P36" style:family="paragraph" style:parent-style-name="Standard" style:list-style-name="L31">
      <style:text-properties fo:font-size="13pt" style:font-size-asian="13pt" style:font-size-complex="13pt"/>
    </style:style>
    <style:style style:name="P37" style:family="paragraph" style:parent-style-name="Standard" style:list-style-name="L32">
      <style:text-properties fo:font-size="13pt" style:font-size-asian="13pt" style:font-size-complex="13pt"/>
    </style:style>
    <style:style style:name="P38" style:family="paragraph" style:parent-style-name="Standard" style:list-style-name="L33">
      <style:text-properties fo:font-size="13pt" style:font-size-asian="13pt" style:font-size-complex="13pt"/>
    </style:style>
    <style:style style:name="P39" style:family="paragraph" style:parent-style-name="Standard" style:list-style-name="L34">
      <style:text-properties fo:font-size="13pt" style:font-size-asian="13pt" style:font-size-complex="13pt"/>
    </style:style>
    <style:style style:name="P40" style:family="paragraph" style:parent-style-name="Standard" style:list-style-name="L35">
      <style:text-properties fo:font-size="13pt" style:font-size-asian="13pt" style:font-size-complex="13pt"/>
    </style:style>
    <style:style style:name="P41" style:family="paragraph" style:parent-style-name="Standard" style:list-style-name="L36">
      <style:text-properties fo:font-size="13pt" style:font-size-asian="13pt" style:font-size-complex="13pt"/>
    </style:style>
    <style:style style:name="P42" style:family="paragraph" style:parent-style-name="Standard" style:list-style-name="L37">
      <style:text-properties fo:font-size="13pt" style:font-size-asian="13pt" style:font-size-complex="13pt"/>
    </style:style>
    <style:style style:name="P43" style:family="paragraph" style:parent-style-name="Standard" style:list-style-name="L38">
      <style:text-properties fo:font-size="13pt" style:font-size-asian="13pt" style:font-size-complex="13pt"/>
    </style:style>
    <style:style style:name="P44" style:family="paragraph" style:parent-style-name="Standard" style:list-style-name="L39">
      <style:text-properties fo:font-size="13pt" style:font-size-asian="13pt" style:font-size-complex="13pt"/>
    </style:style>
    <style:style style:name="P45" style:family="paragraph" style:parent-style-name="Standard" style:list-style-name="L40">
      <style:text-properties fo:font-size="13pt" style:font-size-asian="13pt" style:font-size-complex="13pt"/>
    </style:style>
    <style:style style:name="P46" style:family="paragraph" style:parent-style-name="Standard" style:list-style-name="L41">
      <style:text-properties fo:font-size="13pt" style:font-size-asian="13pt" style:font-size-complex="13pt"/>
    </style:style>
    <style:style style:name="P47" style:family="paragraph" style:parent-style-name="Standard" style:list-style-name="L42">
      <style:text-properties fo:font-size="13pt" style:font-size-asian="13pt" style:font-size-complex="13pt"/>
    </style:style>
    <style:style style:name="P48" style:family="paragraph" style:parent-style-name="Standard" style:list-style-name="L43">
      <style:text-properties fo:font-size="13pt" style:font-size-asian="13pt" style:font-size-complex="13pt"/>
    </style:style>
    <style:style style:name="P49" style:family="paragraph" style:parent-style-name="Standard" style:list-style-name="L44">
      <style:text-properties fo:font-size="13pt" style:font-size-asian="13pt" style:font-size-complex="13pt"/>
    </style:style>
    <style:style style:name="P50" style:family="paragraph" style:parent-style-name="Standard" style:list-style-name="L45">
      <style:text-properties fo:font-size="13pt" style:font-size-asian="13pt" style:font-size-complex="13pt"/>
    </style:style>
    <style:style style:name="P51" style:family="paragraph" style:parent-style-name="Standard" style:list-style-name="L46">
      <style:text-properties fo:font-size="13pt" style:font-size-asian="13pt" style:font-size-complex="13pt"/>
    </style:style>
    <style:style style:name="P52" style:family="paragraph" style:parent-style-name="Standard" style:list-style-name="L47">
      <style:text-properties fo:font-size="13pt" style:font-size-asian="13pt" style:font-size-complex="13pt"/>
    </style:style>
    <style:style style:name="P53" style:family="paragraph" style:parent-style-name="Standard" style:list-style-name="L48">
      <style:text-properties fo:font-size="13pt" style:font-size-asian="13pt" style:font-size-complex="13pt"/>
    </style:style>
    <style:style style:name="P54" style:family="paragraph" style:parent-style-name="Standard" style:list-style-name="L49">
      <style:text-properties fo:font-size="13pt" style:font-size-asian="13pt" style:font-size-complex="13pt"/>
    </style:style>
    <style:style style:name="P55" style:family="paragraph" style:parent-style-name="Standard" style:list-style-name="L50">
      <style:text-properties fo:font-size="13pt" style:font-size-asian="13pt" style:font-size-complex="13pt"/>
    </style:style>
    <style:style style:name="P56" style:family="paragraph" style:parent-style-name="Standard" style:list-style-name="L51">
      <style:text-properties fo:font-size="13pt" style:font-size-asian="13pt" style:font-size-complex="13pt"/>
    </style:style>
    <style:style style:name="P57" style:family="paragraph" style:parent-style-name="Standard" style:list-style-name="L53">
      <style:text-properties fo:font-size="13pt" style:font-size-asian="13pt" style:font-size-complex="13pt"/>
    </style:style>
    <style:style style:name="P58" style:family="paragraph" style:parent-style-name="Standard" style:list-style-name="L54">
      <style:text-properties fo:font-size="13pt" style:font-size-asian="13pt" style:font-size-complex="13pt"/>
    </style:style>
    <style:style style:name="P59" style:family="paragraph" style:parent-style-name="Standard" style:list-style-name="L55">
      <style:text-properties fo:font-size="13pt" style:font-size-asian="13pt" style:font-size-complex="13pt"/>
    </style:style>
    <style:style style:name="P60" style:family="paragraph" style:parent-style-name="Standard" style:list-style-name="L58">
      <style:text-properties fo:font-size="13pt" style:font-size-asian="13pt" style:font-size-complex="13pt"/>
    </style:style>
    <style:style style:name="P61" style:family="paragraph" style:parent-style-name="Standard" style:list-style-name="L60">
      <style:text-properties fo:font-size="13pt" style:font-size-asian="13pt" style:font-size-complex="13pt"/>
    </style:style>
    <style:style style:name="P62" style:family="paragraph" style:parent-style-name="Standard" style:list-style-name="L61">
      <style:text-properties fo:font-size="13pt" style:font-size-asian="13pt" style:font-size-complex="13pt"/>
    </style:style>
    <style:style style:name="P63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6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 style:list-style-name="L13">
      <style:text-properties fo:font-size="13pt" fo:font-style="italic" style:font-size-asian="13pt" style:font-style-asian="italic" style:font-size-complex="13pt" style:font-style-complex="italic"/>
    </style:style>
    <style:style style:name="P66" style:family="paragraph" style:parent-style-name="Standard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67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text-properties fo:color="#ff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0" style:family="paragraph" style:parent-style-name="Standard">
      <style:text-properties fo:color="#2300dc" fo:font-size="13pt" style:text-underline-style="solid" style:text-underline-width="auto" style:text-underline-color="font-color" style:font-size-asian="13pt" style:font-size-complex="13pt"/>
    </style:style>
    <style:style style:name="P71" style:family="paragraph" style:parent-style-name="Standard" style:list-style-name="L31">
      <style:text-properties fo:color="#2300dc" fo:font-size="13pt" style:font-size-asian="13pt" style:font-size-complex="13pt"/>
    </style:style>
    <style:style style:name="P72" style:family="paragraph" style:parent-style-name="Standard">
      <style:paragraph-properties fo:text-align="center" style:justify-single-word="false"/>
      <style:text-properties fo:color="#355e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4c1900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text-properties fo:color="#7e002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fo:color="#944794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3deb3d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dc23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993366" fo:font-size="15pt" fo:font-weight="normal" style:font-size-asian="15pt" style:font-weight-asian="normal" style:font-size-complex="15pt" style:font-weight-complex="normal"/>
    </style:style>
    <style:style style:name="P79" style:family="paragraph" style:parent-style-name="Standard">
      <style:text-properties fo:color="#99284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99284c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text-properties fo:color="#ff420e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4700b8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3" style:family="paragraph" style:parent-style-name="Standard">
      <style:text-properties fo:color="#280099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280099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280099" fo:font-size="13pt" style:font-size-asian="13pt" style:font-size-complex="13pt"/>
    </style:style>
    <style:style style:name="P86" style:family="paragraph" style:parent-style-name="Standard">
      <style:text-properties fo:color="#280099" fo:font-size="13pt" style:text-underline-style="solid" style:text-underline-width="auto" style:text-underline-color="font-color" style:font-size-asian="13pt" style:font-size-complex="13pt"/>
    </style:style>
    <style:style style:name="P87" style:family="paragraph" style:parent-style-name="Standard">
      <style:text-properties fo:color="#008000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b80047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text-properties fo:color="#b80047" fo:font-size="14pt" style:text-underline-style="solid" style:text-underline-width="auto" style:text-underline-color="font-color" style:font-size-asian="14pt" style:font-size-complex="14pt"/>
    </style:style>
    <style:style style:name="P90" style:family="paragraph" style:parent-style-name="Standard">
      <style:paragraph-properties fo:text-align="center" style:justify-single-word="false"/>
      <style:text-properties fo:color="#333333" fo:font-size="16pt" style:font-size-asian="16pt" style:font-size-complex="16pt"/>
    </style:style>
    <style:style style:name="P91" style:family="paragraph" style:parent-style-name="Standard">
      <style:text-properties fo:color="#6b0094" fo:font-size="14pt" fo:font-weight="bold" style:font-size-asian="14pt" style:font-weight-asian="bold" style:font-size-complex="14pt" style:font-weight-complex="bold"/>
    </style:style>
    <style:style style:name="P92" style:family="paragraph" style:parent-style-name="Standard">
      <style:text-properties fo:color="#004586" fo:font-size="13pt" style:font-size-asian="13pt" style:font-size-complex="13pt"/>
    </style:style>
    <style:style style:name="P93" style:family="paragraph" style:parent-style-name="Standard">
      <style:text-properties fo:color="#00008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94" style:family="paragraph" style:parent-style-name="Standard">
      <style:text-properties fo:color="#00ae00" fo:font-size="14pt" style:font-size-asian="14pt" style:font-size-complex="14pt"/>
    </style:style>
    <style:style style:name="P95" style:family="paragraph" style:parent-style-name="Standard" style:list-style-name="L8">
      <style:paragraph-properties fo:margin-left="1.879cm" fo:margin-right="0cm" fo:text-indent="-0.635cm" style:auto-text-indent="false">
        <style:tab-stops/>
      </style:paragraph-properties>
    </style:style>
    <style:style style:name="P96" style:family="paragraph" style:parent-style-name="Standard" style:list-style-name="L22">
      <style:paragraph-properties fo:margin-left="-0.026cm" fo:margin-right="0cm" fo:text-indent="-0.635cm" style:auto-text-indent="false">
        <style:tab-stops/>
      </style:paragraph-properties>
      <style:text-properties fo:font-size="13pt" style:font-size-asian="13pt" style:font-size-complex="13pt"/>
    </style:style>
    <style:style style:name="P97" style:family="paragraph" style:parent-style-name="Standard">
      <style:paragraph-properties fo:margin-left="-0.026cm" fo:margin-right="0cm" fo:text-indent="-0.635cm" style:auto-text-indent="false">
        <style:tab-stops/>
      </style:paragraph-properties>
      <style:text-properties fo:font-size="13pt" style:font-size-asian="13pt" style:font-size-complex="13pt"/>
    </style:style>
    <style:style style:name="P98" style:family="paragraph" style:parent-style-name="Standard" style:list-style-name="L61">
      <style:paragraph-properties fo:margin-left="-0.026cm" fo:margin-right="0cm" fo:text-indent="-0.635cm" style:auto-text-indent="false">
        <style:tab-stops/>
      </style:paragraph-properties>
      <style:text-properties fo:font-size="13pt" style:font-size-asian="13pt" style:font-size-complex="13pt"/>
    </style:style>
    <style:style style:name="P99" style:family="paragraph" style:parent-style-name="Standard">
      <style:paragraph-properties fo:margin-left="-0.026cm" fo:margin-right="0cm" fo:text-indent="0.079cm" style:auto-text-indent="false">
        <style:tab-stops/>
      </style:paragraph-properties>
      <style:text-properties fo:font-size="13pt" style:font-size-asian="13pt" style:font-size-complex="13pt"/>
    </style:style>
    <style:style style:name="P100" style:family="paragraph" style:parent-style-name="Standard" style:list-style-name="L61">
      <style:paragraph-properties fo:margin-left="-0.026cm" fo:margin-right="0cm" fo:text-indent="-0.026cm" style:auto-text-indent="false">
        <style:tab-stops/>
      </style:paragraph-properties>
      <style:text-properties fo:font-size="13pt" style:font-size-asian="13pt" style:font-size-complex="13pt"/>
    </style:style>
    <style:style style:name="P101" style:family="paragraph" style:parent-style-name="Standard" style:list-style-name="L9">
      <style:paragraph-properties fo:margin-left="0.106cm" fo:margin-right="0cm" fo:text-indent="-0.635cm" style:auto-text-indent="false">
        <style:tab-stops/>
      </style:paragraph-properties>
      <style:text-properties fo:font-size="13pt" style:font-size-asian="13pt" style:font-size-complex="13pt"/>
    </style:style>
    <style:style style:name="P102" style:family="paragraph" style:parent-style-name="Standard" style:list-style-name="L9">
      <style:paragraph-properties fo:margin-left="0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3" style:family="paragraph" style:parent-style-name="Standard" style:list-style-name="L27">
      <style:paragraph-properties fo:margin-left="0.026cm" fo:margin-right="0cm" fo:text-indent="-0.635cm" style:auto-text-indent="false">
        <style:tab-stops/>
      </style:paragraph-properties>
      <style:text-properties fo:font-size="13pt" style:font-size-asian="13pt" style:font-size-complex="13pt"/>
    </style:style>
    <style:style style:name="P104" style:family="paragraph" style:parent-style-name="Standard" style:list-style-name="L52">
      <style:paragraph-properties fo:margin-left="-0.238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color="#47b8b8"/>
    </style:style>
    <style:style style:name="T2" style:family="text">
      <style:text-properties fo:color="#94006b"/>
    </style:style>
    <style:style style:name="T3" style:family="text">
      <style:text-properties fo:color="#94006b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2300dc"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b80047"/>
    </style:style>
    <style:style style:name="T13" style:family="text">
      <style:text-properties fo:color="#b80047" fo:font-style="italic" style:font-style-asian="italic" style:font-style-complex="italic"/>
    </style:style>
    <style:style style:name="T14" style:family="text">
      <style:text-properties fo:color="#b80047" style:text-underline-style="solid" style:text-underline-width="auto" style:text-underline-color="font-color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4c1900" fo:font-weight="bold" style:font-weight-asian="bold" style:font-weight-complex="bold"/>
    </style:style>
    <style:style style:name="T18" style:family="text">
      <style:text-properties fo:color="#ff950e"/>
    </style:style>
    <style:style style:name="T19" style:family="text">
      <style:text-properties fo:color="#ff950e" fo:font-weight="bold" style:font-weight-asian="bold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color="#280099"/>
    </style:style>
    <style:style style:name="T24" style:family="text">
      <style:text-properties fo:color="#0099ff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6b0094"/>
    </style:style>
    <style:style style:name="T26" style:family="text">
      <style:text-properties fo:color="#6b0094" style:text-underline-style="solid" style:text-underline-width="auto" style:text-underline-color="font-color"/>
    </style:style>
    <style:style style:name="T27" style:family="text">
      <style:text-properties fo:color="#6b0094" fo:font-weight="bold" style:font-weight-asian="bold" style:font-weight-complex="bold"/>
    </style:style>
    <style:style style:name="T28" style:family="text">
      <style:text-properties fo:color="#ff3333"/>
    </style:style>
    <style:style style:name="T29" style:family="text">
      <style:text-properties fo:color="#ff3333" fo:font-weight="bold" style:font-weight-asian="bold" style:font-weight-complex="bold"/>
    </style:style>
    <style:style style:name="T30" style:family="text">
      <style:text-properties fo:color="#99284c"/>
    </style:style>
    <style:style style:name="T31" style:family="text">
      <style:text-properties style:font-weight-asian="bold"/>
    </style:style>
    <style:style style:name="T32" style:family="text">
      <style:text-properties style:font-weight-complex="bold"/>
    </style:style>
    <style:style style:name="T33" style:family="text">
      <style:text-properties fo:color="#004586"/>
    </style:style>
    <style:style style:name="T34" style:family="text">
      <style:text-properties fo:color="#dc2300"/>
    </style:style>
    <style:style style:name="T35" style:family="text">
      <style:text-properties fo:color="#dc2300" fo:font-weight="bold" style:font-weight-asian="bold" style:font-weight-complex="bold"/>
    </style:style>
    <style:style style:name="T36" style:family="text">
      <style:text-properties fo:color="#dc2300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80008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klady ekonomiky pro sociální pracovníky </text:p>
      <text:p text:style-name="P3"/>
      <text:p text:style-name="P3">Ing.Kateřina Průšová </text:p>
      <text:p text:style-name="P3"><text:a xlink:type="simple" xlink:href="mailto:KaterinaPrusova@seznam.cz">KaterinaPrusova@seznam.cz</text:a></text:p>
      <text:p text:style-name="Standard"/>
      <text:p text:style-name="P3">Literatura: Průša Ladislav:Ekonomie soc.služeb,2.vydání,Praha: ASP, a.s.,2007,s.180</text:p>
      <text:p text:style-name="P3"><text:a xlink:type="simple" xlink:href="http://www.strukturalni-fondy.cz/">www.strukturalni-fondy.cz</text:a></text:p>
      <text:p text:style-name="P3"/>
      <text:p text:style-name="P6">Obecná ekonomie</text:p>
      <text:p text:style-name="P9">-<text:span text:style-name="T1">Oikonomia</text:span>=oilos=dům, namos = zákon</text:p>
      <text:list xml:id="list36227313" text:style-name="L1">
        <text:list-item>
          <text:list>
            <text:list-item>
              <text:list>
                <text:list-item>
                  <text:p text:style-name="P10">původně znamenalo vedení dom.</text:p>
                </text:list-item>
              </text:list>
            </text:list-item>
          </text:list>
        </text:list-item>
      </text:list>
      <text:p text:style-name="P9">= věda, která studujezpůsob,jakým lidé a spol. Používají vzácené, omezené zdroje k výrobě užitečných statků a služeb a jak si tyto statky a služby rozdělují pro současnou i budoucí spotřebu a vzájemně svěřují</text:p>
      <text:list xml:id="list36229855" text:style-name="L2">
        <text:list-item>
          <text:p text:style-name="P11">spolupracuje s dalšími obory: př.účetnictví, matematika, cociologie, právo, marketing, psychologie, politologie, ekonomická geografie,zbožíznalství</text:p>
        </text:list-item>
      </text:list>
      <text:p text:style-name="P8"/>
      <text:p text:style-name="P6"/>
      <text:p text:style-name="P6">Vývoj základních ekonomických teorií</text:p>
      <text:p text:style-name="P8"><text:span text:style-name="T2"><text:s/></text:span></text:p>
      <text:p text:style-name="P8"><text:span text:style-name="T3">Starověk</text:span><text:span text:style-name="T4"> – Starověké Recko – Homér...</text:span></text:p>
      <text:list xml:id="list36220498" text:style-name="L3">
        <text:list-item>
          <text:list>
            <text:list-item>
              <text:list>
                <text:list-item>
                  <text:p text:style-name="P12">Starověký Řím – ekonomické názory uváděny různými autory- hlavně zemědělství</text:p>
                </text:list-item>
              </text:list>
            </text:list-item>
          </text:list>
        </text:list-item>
      </text:list>
      <text:p text:style-name="P9"/>
      <text:p text:style-name="P9"><text:span text:style-name="T2">Středověk </text:span>– Scholastila</text:p>
      <text:p text:style-name="P9"><text:s text:c="19"/>-Kanonisté</text:p>
      <text:p text:style-name="P9"><text:span text:style-name="T2">Novověk-Norkatilismus</text:span></text:p>
      <text:p text:style-name="P9"><text:s text:c="36"/>Klasická škola</text:p>
      <text:list xml:id="list3623633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Adam Smitsh- zakladatel – pojednání a podstata bohatství národu</text:p>
                          <text:p text:style-name="P13"><text:s text:c="41"/>-. dílo- že je ekonomika ovládaná – neviditelná ruka trhu – střed nabídky a poptávky = obcho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 text:c="35"/>Rakouská škola</text:p>
      <text:p text:style-name="P9"><text:s text:c="35"/>Německá hist.škola</text:p>
      <text:p text:style-name="P9"><text:s text:c="35"/>Neoklasická škola = Alfréd Maršál</text:p>
      <text:p text:style-name="P9"><text:s text:c="35"/>Moderní neoklasická škola – Samuelson </text:p>
      <text:p text:style-name="P9"><text:s text:c="35"/>Keynesiánství – angličan Keynes – reakce na hosp.krizi </text:p>
      <text:p text:style-name="P9"><text:s text:c="34"/>Současnost – současné ekonomické teorie čerpají z <text:s text:c="4"/></text:p>
      <text:p text:style-name="P9"><text:s text:c="57"/>keyn.,neoklasi.školy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7"><text:soft-page-break/>Základní ekonomické pojmy </text:p>
      <text:p text:style-name="P9"><text:span text:style-name="T7">Statky</text:span> – vzácné x volné</text:p>
      <text:p text:style-name="P9"/>
      <text:p text:style-name="P9"><text:span text:style-name="T7">Vzácnost</text:span>= omezenost zdrojů vede ke vzácnosti </text:p>
      <text:p text:style-name="P9"><text:s text:c="15"/>= člověk nemůže uspokojit se spol.zdroji všechno naše přání, po kterých toužíme</text:p>
      <text:p text:style-name="P9">-většina statků je vzácných – a pokud mají být k dispozici, musí být produkovány, př.voda, ropa</text:p>
      <text:p text:style-name="P9"/>
      <text:p text:style-name="P9"><text:span text:style-name="T7">Statky volné</text:span> = které jsou volně dostupné, nacházejí se v přírodě a jejich množství převyšuje lids.potřebu </text:p>
      <text:list xml:id="list3622865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jejich velmi málo př.voda v řece, vzduch...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statek může měnit své zařazení mezi volné nebo vzácné </text:p>
      <text:p text:style-name="P9"/>
      <text:p text:style-name="P9"><text:span text:style-name="T7">Ekonomická potřeba</text:span> = stav, kdy ekonom.subjekt cítí nedostatek a vynakládá úsilí o jeho překonání př. Koupě rohlíku</text:p>
      <text:p text:style-name="P9"/>
      <text:p text:style-name="P70">Ekonomický užitek a spotřeba </text:p>
      <text:list xml:id="list36237559" text:style-name="L6">
        <text:list-item>
          <text:p text:style-name="P15">ekonomický subjekt spotřebou získává užite = subjektivní pojem, a proto ze stejného množství statků plynou subjektům růnzný užitek</text:p>
        </text:list-item>
      </text:list>
      <text:p text:style-name="P9"/>
      <text:p text:style-name="P9"><text:span text:style-name="T7">Statek</text:span>= znamená schopnost osob nebo předmětů sloužit k vyhovění potřebám ekon.subjektů</text:p>
      <text:p text:style-name="P9"/>
      <text:p text:style-name="P9"><text:span text:style-name="T7">Výrobní faktor</text:span>= pro výrobu statků a prostřednictvím směny přináší svému majiteli důchod (zisk)</text:p>
      <text:p text:style-name="P9"/>
      <text:p text:style-name="P9"><text:span text:style-name="T7">Výroba <text:s/></text:span>= činnost, jejímž výsledkem je poskytování služeb, které přinášejí současný nebo budoucí užitek</text:p>
      <text:p text:style-name="P9"/>
      <text:p text:style-name="P9"><text:span text:style-name="T7">Směna</text:span>= činnost, při které si ekon.subjekty navzájem vymění statky</text:p>
      <text:p text:style-name="P9"/>
      <text:p text:style-name="P9"><text:span text:style-name="T7">Cena</text:span>= informace, kolik lze získat za jeden statek za statek jiný </text:p>
      <text:p text:style-name="P9"/>
      <text:p text:style-name="P9"><text:span text:style-name="T7">Trh</text:span>= pro opakované statky se ceny formují na trzích </text:p>
      <text:list xml:id="list36215813" text:style-name="L7">
        <text:list-item>
          <text:list>
            <text:list-item>
              <text:p text:style-name="P16">cena = výsledek závisí na nabídky x poptávky = střetnutí je trh</text:p>
            </text:list-item>
          </text:list>
        </text:list-item>
      </text:list>
      <text:p text:style-name="P9"/>
      <text:p text:style-name="P9"><text:span text:style-name="T7">Dělba práce</text:span>= označuje specializaci ekon.subjektů v různých činnostech, ve kterých získávají vyšší výkonnost</text:p>
      <text:p text:style-name="P9"/>
      <text:p text:style-name="P72">Základní ekon.otázka a její řešení</text:p>
      <text:p text:style-name="P7"/>
      <text:p text:style-name="P9"><text:span text:style-name="T13">Co vyrábět?</text:span> <text:s/>- jaké výrobky a služby vyrábět, v jakém množství....</text:p>
      <text:p text:style-name="P9"><text:span text:style-name="T13">Jak vyrábět? </text:span>- kolik kterých zdrojů využít, jakou zvolit techniku, organ.práce...</text:p>
      <text:p text:style-name="P9"><text:span text:style-name="T13">Pro koho vyrábět?</text:span> - )čelěn rozdělovat produkty a služby mezi členy spol.</text:p>
      <text:p text:style-name="P9"/>
      <text:p text:style-name="P9">Subjekty: firmy,domácnost x stát</text:p>
      <text:p text:style-name="P9"/>
      <text:p text:style-name="P9"/>
      <text:p text:style-name="P9"/>
      <text:p text:style-name="P73"><text:soft-page-break/>Subjekty tržní ekonomiky </text:p>
      <text:p text:style-name="P9"><text:s/></text:p>
      <text:list xml:id="list36242444" text:style-name="L9">
        <text:list-item>
          <text:p text:style-name="P17"><text:span text:style-name="T19">Domácnost</text:span> – vlastníci výroby faktorů, které prodávají firmám a zároveň jsou nakupujícími statků a služeb, za které platí firmám svými spotřebitelskými výdaji </text:p>
          <text:p text:style-name="P17"><text:s/><text:tab/><text:tab/>- rozhodující ekonom.subjekt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- na trhu statků a služeb vystupují na straně poptávky a na trhu výrobních faktorů na straně nabídky </text:p>
                          <text:p text:style-name="P101">- <text:s text:c="7"/><text:span text:style-name="T19">Firmy</text:span> – tržní subjekty, které vyrábějí zboží a služby z výrobních faktorů <text:s/></text:p>
                          <text:p text:style-name="P102"><text:s text:c="25"/>zakoupených <text:s/>od domácnosti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290455" text:style-name="L10">
        <text:list-item>
          <text:list>
            <text:list-item>
              <text:list>
                <text:list-header>
                  <text:p text:style-name="P18"><text:s/><text:tab/>- na trhu zboží a služeb vystupují jako prodávající a na trhu výrobních faktorů jako nakupující </text:p>
                  <text:list>
                    <text:list-item>
                      <text:list>
                        <text:list-header>
                          <text:p text:style-name="P18">- cílem: maximalizace zisku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36325579" text:style-name="L11">
        <text:list-item>
          <text:list>
            <text:list-item>
              <text:list>
                <text:list-item>
                  <text:list>
                    <text:list-item>
                      <text:p text:style-name="P19">příjmem: peníze od domácností</text:p>
                    </text:list-item>
                  </text:list>
                </text:list-item>
              </text:list>
            </text:list-item>
          </text:list>
        </text:list-item>
      </text:list>
      <text:list xml:id="list36313845" text:style-name="L12">
        <text:list-item>
          <text:p text:style-name="P20"><text:span text:style-name="T19">Stát -</text:span> <text:s/>vstupuje na trh s cílem ovlivnist jej, odstranit některé jeho negativní dopady na ekonomiku, dále aktivně působí na trhu, významné jsou i státní nákupy statků a služeb a zadávání státních zakázek</text:p>
        </text:list-item>
      </text:list>
      <text:p text:style-name="P9"/>
      <text:p text:style-name="P74">Výrobní faktory </text:p>
      <text:list xml:id="list36320895" text:style-name="L13">
        <text:list-item>
          <text:p text:style-name="P65">práce, půda, kapitál</text:p>
        </text:list-item>
        <text:list-item>
          <text:p text:style-name="P21">rozlišujeme na prvotní ( primární) a druhotné (kapitálové) a to z hlediska původu a ne významu </text:p>
        </text:list-item>
        <text:list-item>
          <text:p text:style-name="P21"><text:span text:style-name="T10">kapitálové </text:span>= kapitál je výsledkem předchozí výroby a proto je druhotným výr.faktorem</text:p>
        </text:list-item>
        <text:list-item>
          <text:p text:style-name="P21"><text:span text:style-name="T10">primární </text:span>= půda a práce -) primárním zdrojem přírody</text:p>
        </text:list-item>
      </text:list>
      <text:p text:style-name="P9"/>
      <text:p text:style-name="P9"/>
      <text:p text:style-name="P75">Práce (Labor – L)</text:p>
      <text:p text:style-name="P9">= vědomá a účelová lidská činnost, jejímiž nositeli jsou lidé </text:p>
      <text:list xml:id="list36357211" text:style-name="L14">
        <text:list-item>
          <text:p text:style-name="P22"><text:span text:style-name="T5">intenzita práce </text:span>= množství práce, vynaložená za čas.jednotku</text:p>
        </text:list-item>
        <text:list-item>
          <text:p text:style-name="P22">s růstem intenzity práce se zvyšuje pracovní výkon a tím i množství vyrobené produkce</text:p>
        </text:list-item>
        <text:list-item>
          <text:p text:style-name="P22"><text:span text:style-name="T5">produktivita práce</text:span>= je vyjadřována množstvím statků nebo služeb vyprodukovancýh jedním pracovníkem za určitou časovou jednotku</text:p>
        </text:list-item>
        <text:list-item>
          <text:p text:style-name="P22">ovlivňovaná především organizací práce, kvalifikačí pracovních sil, technickou vybaveností práce a přírodními podmínkami </text:p>
        </text:list-item>
      </text:list>
      <text:p text:style-name="P9"/>
      <text:p text:style-name="P75">Půda (Land -A)</text:p>
      <text:p text:style-name="P9">= primární zdrojem přírody </text:p>
      <text:list xml:id="list36387676" text:style-name="L15">
        <text:list-item>
          <text:p text:style-name="P23">pojmem půda označujeme v ekonomii nejen zemědělskou půdu, ale i stavební pozemky a také všechny přírodní zdroje</text:p>
        </text:list-item>
        <text:list-item>
          <text:p text:style-name="P23">je vzácným statkem, není výsledkem výroby</text:p>
        </text:list-item>
        <text:list-item>
          <text:p text:style-name="P23">suroviny, které se z půdy těží (př. Uhlí, ropa..)</text:p>
        </text:list-item>
        <text:list-item>
          <text:p text:style-name="P23">kvalita je dána úrodností půdy</text:p>
        </text:list-item>
        <text:list-item>
          <text:p text:style-name="P23">důchodem plynoucím z půdy je renta</text:p>
        </text:list-item>
      </text:list>
      <text:p text:style-name="P9"/>
      <text:p text:style-name="P9"/>
      <text:p text:style-name="P9"/>
      <text:p text:style-name="P75"><text:soft-page-break/>Kapitál (Capital -K)</text:p>
      <text:p text:style-name="P9">= statky, které slouží dalšímu využití ve výrobě a předsavují výstupy výroby, které se stávají dalšími <text:s/>vstupy</text:p>
      <text:list xml:id="list36412688" text:style-name="L16">
        <text:list-item>
          <text:p text:style-name="P24">př. Stroje, nástroje, pc, zásoby suroviny, hotové výrobky..</text:p>
        </text:list-item>
        <text:list-item>
          <text:p text:style-name="P24">a) <text:span text:style-name="T21">fixní kapitál</text:span> = kapitálové statky, které se účastní výrobního procesu opakovaně -) budovy, stavby, stroje, ….</text:p>
        </text:list-item>
        <text:list-item>
          <text:p text:style-name="P24">b) <text:span text:style-name="T21">oběžný kapitál </text:span>= opak fixního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= zásoby surovin, materiálů, polotvarů a hotových výrobků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452843" text:style-name="L17">
        <text:list-item>
          <text:p text:style-name="P25">c) <text:span text:style-name="T21">finanční kapitál</text:span> = kapitál v podobě peněz, cenných papírů, akcií a obligací</text:p>
        </text:list-item>
      </text:list>
      <text:p text:style-name="P9"><text:s/></text:p>
      <text:p text:style-name="P9">Výsledkem použití kapitálu je zisk nebo úrok. Všechny jsou svým způsobem nahraditelné. Substituce výr.faktorů = proces nahrazování jedněch výrobních faktorů druhými. </text:p>
      <text:p text:style-name="P9"/>
      <text:p text:style-name="P76">Členění ekonomie </text:p>
      <text:p text:style-name="P9">a) pozitivní </text:p>
      <text:p text:style-name="P9">b) normativní</text:p>
      <text:p text:style-name="P9">c)makroekonomie</text:p>
      <text:p text:style-name="P9">d)mikroekonomie</text:p>
      <text:p text:style-name="P9"/>
      <text:p text:style-name="P9">a) = pouhý popis ekonomiky, popisuje fakta a chování ekonomiky, vzdává se hodnotových soudů a stanovování cílů </text:p>
      <text:list xml:id="list36496385" text:style-name="L20">
        <text:list-item>
          <text:p text:style-name="P26">popisuje např. Cenu akcií, míru inflace... a popisuje hospodářství takové, jaké je.</text:p>
        </text:list-item>
        <text:list-item>
          <text:p text:style-name="P26">Příklad: míra nezaměst. V měsíci červen se zvýšila o 1%, míra nezaměst. Činí 10%</text:p>
        </text:list-item>
      </text:list>
      <text:p text:style-name="P9"/>
      <text:p text:style-name="P9">b) = stanovit co je nutné a možné, co se smí a nesmí nebo co by mělo být </text:p>
      <text:list xml:id="list36515603" text:style-name="L21">
        <text:list-item>
          <text:p text:style-name="P27">snaží se naznačovat cíle lids.chování</text:p>
        </text:list-item>
        <text:list-item>
          <text:p text:style-name="P27">je ekonomií hodnotící, vynáší hodnotící výroky a soudy </text:p>
        </text:list-item>
        <text:list-item>
          <text:p text:style-name="P27">odráží se v ní morální a sociální kořeny společnosti</text:p>
        </text:list-item>
        <text:list-item>
          <text:p text:style-name="P27">příklad: Měli by se snížit daně, nebo míra inflace je vysoká, stát by měl poskytovat podpory v nezaměstanosti</text:p>
        </text:list-item>
      </text:list>
      <text:p text:style-name="P9">Mohou být propojené, i když se od sebe liší. </text:p>
      <text:p text:style-name="P9"/>
      <text:p text:style-name="P9"/>
      <text:p text:style-name="P9">Z hlediska zkoumání ekonomického chování a rozhodování jednotlivců, domácnosti, firem či státu: </text:p>
      <text:p text:style-name="P9"/>
      <text:p text:style-name="P9">c) <text:span text:style-name="T5">Mikroekonomie</text:span> =zabývá se ekonomickým chováním jednotlivých subjektů</text:p>
      <text:list xml:id="list36540491"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- zkoumý např. Relativní ceny statků, výr.faktorů, vliv daní na podnik</text:p>
                          <text:p text:style-name="P96"/>
                          <text:p text:style-name="P96">d) <text:span text:style-name="T22">Makroekonomie</text:span> = zkoumá ekonomiku jako celek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538366" text:style-name="L23">
        <text:list-header>
          <text:p text:style-name="P29"><text:s/><text:tab/><text:tab/>- př. HDP a hospodářský růst, cenovou hladinu, inflaci, nezaměstanost...</text:p>
        </text:list-header>
      </text:list>
      <text:p text:style-name="P9"/>
      <text:p text:style-name="P9"/>
      <text:p text:style-name="P9"/>
      <text:p text:style-name="P9"/>
      <text:p text:style-name="P9"/>
      <text:p text:style-name="P77"><text:soft-page-break/>MIKROEKONOMIE </text:p>
      <text:p text:style-name="P9">= studuje chování subjektů ekonomických činností (domácností a firem), jak se rozhodují a jaké jsou na různých trzích jejich interakce </text:p>
      <text:p text:style-name="P9">-studuje fungování dílčích trhů: trh práce, kapitálu, výrobků a služeb, přír.zdroje</text:p>
      <text:p text:style-name="P9">= <text:s/>obor ekonomické teorie, který se zabývá zkoumáním rozhodování jednotlivých tržních subjektů – jednotlivců (domácností), firem a státu </text:p>
      <text:list xml:id="list36589801" text:style-name="L25">
        <text:list-item>
          <text:p text:style-name="P30">zabývá se poptávkou a nabídkou v jejich individuálních a konktrétních podobách</text:p>
        </text:list-item>
      </text:list>
      <text:p text:style-name="P9"/>
      <text:p text:style-name="P63">Subjekty: </text:p>
      <text:p text:style-name="P9">a) <text:span text:style-name="T21">jednotlivci (domácnosti)</text:span></text:p>
      <text:p text:style-name="P9">= poptávají vytvořený produkt ekonomiky na trhu statků a nabízejí služby výr.faktorů (práce a kapitál) na trhu výr.faktorů </text:p>
      <text:p text:style-name="P9"/>
      <text:p text:style-name="P9">b)<text:span text:style-name="T21"> Firmy </text:span></text:p>
      <text:list xml:id="list36581399" text:style-name="L26">
        <text:list-item>
          <text:p text:style-name="P31">naopak na základě poptávky jednotlivců nabízejí produkt, pro jehož výrobu poptávají služby výr.faktorů</text:p>
        </text:list-item>
      </text:list>
      <text:list xml:id="list36604640" text:style-name="L27">
        <text:list-header>
          <text:p text:style-name="P32"/>
          <text:p text:style-name="P103">c)<text:span text:style-name="T21"> Stát</text:span> – vytváří normy pro fungování ekonomického systému</text:p>
        </text:list-header>
      </text:list>
      <text:p text:style-name="P9"/>
      <text:p text:style-name="P78">Trh a tržní mechanismus </text:p>
      <text:p text:style-name="P9"/>
      <text:p text:style-name="P9"><text:span text:style-name="T20">Trh</text:span> = poskytuje nezbytné informace, od kterých se rozvíjí očekávání tržních subjektů a jejich rozhodování </text:p>
      <text:p text:style-name="P9"/>
      <text:p text:style-name="P9"><text:span text:style-name="T20">Tržní mechanismus</text:span> = proces vzájemného ovlivňování tvorby nabídky a poptávky a tvorby ceny </text:p>
      <text:p text:style-name="P9"/>
      <text:list xml:id="list36630081" text:style-name="L28">
        <text:list-item>
          <text:p text:style-name="P33">základním nástrojem analýzy situace na trhu je analýa poptávky a nabídky</text:p>
        </text:list-item>
      </text:list>
      <text:list xml:id="list36616222" text:style-name="L29">
        <text:list-item>
          <text:p text:style-name="P34">trh vytváření kupující a prodávající nějakého statku a služby</text:p>
        </text:list-item>
      </text:list>
      <text:p text:style-name="P9"/>
      <text:p text:style-name="P69">Utváření tržní poptávky po statku </text:p>
      <text:list xml:id="list36629745" text:style-name="L30">
        <text:list-item>
          <text:p text:style-name="P35">poptávka charakterizuje chování kupujícího</text:p>
        </text:list-item>
        <text:list-item>
          <text:p text:style-name="P35">vztah mezi množstvím poptávky domácnosti a tržní cenou </text:p>
        </text:list-item>
      </text:list>
      <text:p text:style-name="P9"/>
      <text:list xml:id="list36628307" text:style-name="L31">
        <text:list-item>
          <text:p text:style-name="P71">Individuální poptávka</text:p>
          <text:p text:style-name="P36">- značíme písmenem d (demand)</text:p>
          <text:p text:style-name="P36">= poptávka jednoho kupujícího nebo poptávku po produktu jednoho výrobce př.koupě rohlíku </text:p>
        </text:list-item>
        <text:list-item>
          <text:p text:style-name="P71">Tržní poptávka </text:p>
          <text:p text:style-name="P36">- značíme ji D (Demand)</text:p>
          <text:p text:style-name="P36">= poptávka všech kupujících po určitém statku nebo službě </text:p>
        </text:list-item>
        <text:list-item>
          <text:p text:style-name="P71">Agregátní poptávka </text:p>
          <text:p text:style-name="P36">- značíme ji AD (Dggregate Demand)</text:p>
          <text:p text:style-name="P36">=souhrn všech zamyšlených koupí na trhu </text:p>
          <text:p text:style-name="P36">= poptávka všech lidí v určitém státě po všech možných statcích a službách </text:p>
        </text:list-item>
      </text:list>
      <text:p text:style-name="P9"/>
      <text:p text:style-name="P9"/>
      <text:p text:style-name="P79"><text:soft-page-break/>Funkce poptávky </text:p>
      <text:list xml:id="list36675477" text:style-name="L32">
        <text:list-item>
          <text:p text:style-name="P37">rozhodujícím faktorem je cena</text:p>
        </text:list-item>
        <text:list-item>
          <text:p text:style-name="P37">každé úrovni ceny odpovídá určité množství poptávky a se změnou ceny se mění i poptávané množství </text:p>
        </text:list-item>
      </text:list>
      <text:p text:style-name="P81">,,CETERIS PARIBUS“ = za jinak stejných podmínek </text:p>
      <text:p text:style-name="Standard"/>
      <text:p text:style-name="P9">např. Poptávka po mléku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Křivka poptávky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6701891" text:style-name="L33">
        <text:list-item>
          <text:p text:style-name="P38">má klesající tvar</text:p>
        </text:list-item>
        <text:list-item>
          <text:p text:style-name="P38">s růstem ceny klesá množství a naopak</text:p>
        </text:list-item>
        <text:list-item>
          <text:p text:style-name="P38">lineární či nelineární tvar </text:p>
        </text:list-item>
        <text:list-item>
          <text:p text:style-name="P38">nepřímoúměrné k ceně </text:p>
        </text:list-item>
        <text:list-item>
          <text:p text:style-name="P38">vztah mezi cenou a poptávaným množstvím je odrazem zákona klesající poptávky </text:p>
        </text:list-item>
        <text:list-item>
          <text:p text:style-name="P38">cena je funkcí množství QD = f (P)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2"><text:soft-page-break/>Důchodový efekt </text:p>
      <text:list xml:id="list37155753" text:style-name="L34">
        <text:list-item>
          <text:p text:style-name="P39">při konstantním nominálním důchodu s růstem nebo poklesem cen se mění reálný důchod spotřebitele</text:p>
        </text:list-item>
        <text:list-item>
          <text:p text:style-name="P39">např. Kapesné činí 100Kč, cena statku bude 20Kč, tak koupíme 5 jednotek. Pokud bude statek za 10Kč, tak se to výší = 2krát tolik. </text:p>
        </text:list-item>
        <text:list-item>
          <text:p text:style-name="P39">Jeho vlivem je funkce poptávky ve tvaru nelineárním a má tvar hyperboly </text:p>
        </text:list-item>
      </text:list>
      <text:p text:style-name="P9"/>
      <text:p text:style-name="P82">Substituční efekt </text:p>
      <text:list xml:id="list37163219" text:style-name="L35">
        <text:list-item>
          <text:p text:style-name="P40">spotřebitel mění strukturu své spotřeby, zvýší podíl zlevněného výrobku a sníží podíl jiných</text:p>
        </text:list-item>
      </text:list>
      <text:p text:style-name="Standard"/>
      <text:p text:style-name="P9"/>
      <text:p text:style-name="P9"/>
      <text:p text:style-name="P84">Determinanty poptávky </text:p>
      <text:list xml:id="list37175795" text:style-name="L36">
        <text:list-item>
          <text:p text:style-name="P41">doposud jsme předpokládali, že poptávané množství je závislé na ceně</text:p>
        </text:list-item>
        <text:list-item>
          <text:p text:style-name="P41">mění-li se cena statku a ostatní determinanty, které na poptávku působí jsou konstantní, dochází k posubu po křivce poptávky, mění se pouze poptávané množstív, nikoli poptávka</text:p>
        </text:list-item>
        <text:list-item>
          <text:p text:style-name="P41">množství statku, která jsou ochotní spotřebitelé nakoupit, jsou ovlivňována i jinými faktory, které vedou k posunu celé křivky poptávky </text:p>
        </text:list-item>
      </text:list>
      <text:p text:style-name="P9">Změna nominálního důchodu, ostatní vlivy jsou konstantní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B)vliv změn cen ostatních statků na poptávku po určitém statku při dané ceně, ostatní vlivy jsou konstantní </text:p>
      <text:p text:style-name="P9"/>
      <text:p text:style-name="P9"><text:span text:style-name="T23">Inferiolní zboží </text:span>= méněhodnotné; čím nižší mám důchod, tím víc to budu poptávat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24">Rozlišení 3 druhů statků:</text:span> </text:p>
      <text:p text:style-name="P9"/>
      <text:p text:style-name="P87">Substituční zboží </text:p>
      <text:p text:style-name="P9">= pokud statek může být ve spotřebě nahrazen jinými statky s podobnými vlastnostmi </text:p>
      <text:p text:style-name="P9">př. autobusová a vlaková doprava, hovězí a vepřové maso... </text:p>
      <text:list xml:id="list37226946" text:style-name="L37">
        <text:list-item>
          <text:p text:style-name="P42">zvýšení ceny jednoho staku, zvýší poptávku po druhém statku</text:p>
        </text:list-item>
      </text:list>
      <text:p text:style-name="P9"/>
      <text:p text:style-name="P87">Komplementární zboží </text:p>
      <text:p text:style-name="P9">= jestliže se některé statky ve spotřebě doplňují tzn. Že jsou spotřebovávány společně </text:p>
      <text:p text:style-name="P9">př. žárovka a lampa, káva a smetana... </text:p>
      <text:list xml:id="list37246550" text:style-name="L38">
        <text:list-item>
          <text:p text:style-name="P43">zvýšení ceny jednoho statku znamená pokles poptávky po daném statku a rovněž pokles po jeho komplementárním statku</text:p>
        </text:list-item>
      </text:list>
      <text:p text:style-name="P9"/>
      <text:p text:style-name="P87">Indiferentní zboží </text:p>
      <text:p text:style-name="P9">= změna ceny jednoho statku nemá žádný vliv na poptávku po jiném statku</text:p>
      <text:p text:style-name="P9"/>
      <text:p text:style-name="P9">Ostatní vlivy – móda, úspěšná reklama, očekávání cenových změn.... </text:p>
      <text:p text:style-name="P9"/>
      <text:p text:style-name="P66">Matematické vyjádření funkce poptávky ve tvaru lineárním </text:p>
      <text:p text:style-name="P9"/>
      <text:p text:style-name="P64">P = a – bQ </text:p>
      <text:p text:style-name="P9"/>
      <text:p text:style-name="P9">a= maximální cena, při které nastává odliv veškoré poptávky po statku (Q=0)</text:p>
      <text:p text:style-name="P9"/>
      <text:p text:style-name="P9">Q= maximální množství statku, při kterém je plně uspokojena potřeba statku, takže tato poslední jednotka statku by měla pro spotřebitele nulovou cenu (P=0)</text:p>
      <text:p text:style-name="P9"/>
      <text:p text:style-name="P9"/>
      <text:p text:style-name="P9"/>
      <text:p text:style-name="P80">Nabídka </text:p>
      <text:p text:style-name="P9"/>
      <text:list xml:id="list37283895" text:style-name="L39">
        <text:list-item>
          <text:p text:style-name="P44">znázorňuje chování prodávajících, především firem</text:p>
        </text:list-item>
      </text:list>
      <text:p text:style-name="P9"/>
      <text:p text:style-name="P67">Individuální nabídka </text:p>
      <text:list xml:id="list37286997" text:style-name="L40">
        <text:list-item>
          <text:p text:style-name="P45">je nabídka jednoho výrobce určitého statku a služby</text:p>
        </text:list-item>
      </text:list>
      <text:p text:style-name="P9"/>
      <text:p text:style-name="P67">Tržní (dílčí)nabídka </text:p>
      <text:list xml:id="list37288884" text:style-name="L41">
        <text:list-item>
          <text:p text:style-name="P46">je nabídka všech výrobců určitého zboží a je součtem individuálních nabídek</text:p>
        </text:list-item>
      </text:list>
      <text:p text:style-name="P9"/>
      <text:p text:style-name="P67">Agregátní nabídka </text:p>
      <text:list xml:id="list37286142" text:style-name="L42">
        <text:list-item>
          <text:p text:style-name="P47">AS (Aggregate Supply)</text:p>
        </text:list-item>
        <text:list-item>
          <text:p text:style-name="P47">je celková nabídka, která je určena objemem výroby všech výrobců a cenami, za které chtějí své výrobky prodat </text:p>
        </text:list-item>
      </text:list>
      <text:p text:style-name="P9">Určuje vztah mezi cenou statku PS a nabízeným množstvím QS v určitém časovém období </text:p>
      <text:p text:style-name="P9"/>
      <text:p text:style-name="P9"/>
      <text:p text:style-name="P9"/>
      <text:p text:style-name="P9"/>
      <text:p text:style-name="P9"><text:soft-page-break/>Křivka nabídky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list xml:id="list37338085" text:style-name="L43">
        <text:list-item>
          <text:p text:style-name="P48">zákon <text:span text:style-name="T20">rostoucí </text:span>nabídky</text:p>
        </text:list-item>
        <text:list-item>
          <text:p text:style-name="P48">prodávají větší množství při vyšších cenách </text:p>
        </text:list-item>
        <text:list-item>
          <text:p text:style-name="P48">s růstem ceny roste nabízené množství </text:p>
        </text:list-item>
        <text:list-item>
          <text:p text:style-name="P48">čím vyšší cena, tím víc nabízejí </text:p>
        </text:list-item>
        <text:list-item>
          <text:p text:style-name="P48">funkce : lineární či nelineární tvar </text:p>
        </text:list-item>
      </text:list>
      <text:p text:style-name="P9"/>
      <text:list xml:id="list37332207" text:style-name="L44">
        <text:list-item>
          <text:p text:style-name="P49">označujeme <text:span text:style-name="T20">písmenem S</text:span> (supply)</text:p>
        </text:list-item>
        <text:list-item>
          <text:p text:style-name="P49">pozitivní sklon, vyjadřující, že prodávající budou nabízet větší množství při vyšších cenách </text:p>
        </text:list-item>
        <text:list-item>
          <text:p text:style-name="P49">vztah mezi nabízeným množstvím a cenou se nazývá zákonem rostoucí nabídky </text:p>
          <text:p text:style-name="P49">= množství jednotlivých druhů zboží, které jsou výrobci při dané ceně ochotni a schopni vyrobit a prodávat </text:p>
        </text:list-item>
      </text:list>
      <text:p text:style-name="P9">algebraická podoba nabídky : P = m + nQ </text:p>
      <text:list xml:id="list37384542" text:style-name="L45">
        <text:list-item>
          <text:p text:style-name="P50">parametr m je cena P při nulovém množství Q, neboť při nulové úrovni produkce existují náklady, které výrobci musí krýt a které určují minimální cenu, od níž může probíhat funkce nabídky</text:p>
        </text:list-item>
        <text:list-item>
          <text:p text:style-name="P50">parametr n charakterizuje sklon křivky k ose množství Q </text:p>
        </text:list-item>
      </text:list>
      <text:p text:style-name="P9"/>
      <text:p text:style-name="P84">Determinanty nabídky </text:p>
      <text:p text:style-name="P9">= faktory ovlivňující nabízené množství daného produktu </text:p>
      <text:list xml:id="list37408611" text:style-name="L46">
        <text:list-item>
          <text:p text:style-name="P51">nejdůležitější – cena statku, ceny výrobních faktorů použitých k výrobě, úroveň technologie, klimatické podmínky a počasí, očekávání výrobců, počet nabízejících výrobců a další</text:p>
        </text:list-item>
        <text:list-item>
          <text:p text:style-name="P51">změna ceny znamená posun po křivce z jednoho bodu do druhégo a odpovídající změnu nabízeného množství </text:p>
        </text:list-item>
      </text:list>
      <text:p text:style-name="P9"/>
      <text:p text:style-name="P86"><text:soft-page-break/>Ostatní determinanty </text:p>
      <text:list xml:id="list37432382" text:style-name="L47">
        <text:list-item>
          <text:p text:style-name="P52">počet subjektů vyrábějících daný statek</text:p>
        </text:list-item>
        <text:list-item>
          <text:p text:style-name="P52">dojde k posunu nabídky doprava </text:p>
        </text:list-item>
        <text:list-item>
          <text:p text:style-name="P52">vstoupí-li na trh daného statku další výrobci, bude se při určité ceně zvyšovat </text:p>
        </text:list-item>
        <text:list-item>
          <text:p text:style-name="P1">přírodní vlivy jako je sucho, může vést ke snížení produkce zemědělských plodin </text:p>
        </text:list-item>
        <text:list-item>
          <text:p text:style-name="P1">pokud se změní jakákoli determinanta nabídky, kromě ceny, nabídková křivka se posouvá doleva nebo doprava </text:p>
        </text:list-item>
      </text:list>
      <text:p text:style-name="Standard"/>
      <text:p text:style-name="P88">Tržní rovnováha na trhu jednoho statku </text:p>
      <text:p text:style-name="P9">= nabízené množství QS se rovná poptávanému množství Qd a zároveň cena nabídky PS se rovná ceně poptávky Pd </text:p>
      <text:list xml:id="list37463528" text:style-name="L48">
        <text:list-item>
          <text:p text:style-name="P53">matematicky lze vyjádřit: Qs = Qd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3">a – bQ = m +nQ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>Graf nabídky a poptávky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0"><text:span text:style-name="T16"/></text:p>
      <text:p text:style-name="P90"><text:span text:style-name="T16"/></text:p>
      <text:p text:style-name="P90"><text:span text:style-name="T16"/></text:p>
      <text:p text:style-name="P90"><text:span text:style-name="T16"/></text:p>
      <text:p text:style-name="P90"><text:span text:style-name="T16"/></text:p>
      <text:p text:style-name="P90"><text:span text:style-name="T16"/></text:p>
      <text:p text:style-name="P90"><text:span text:style-name="T16"/></text:p>
      <text:p text:style-name="P90"><text:span text:style-name="T16"/></text:p>
      <text:p text:style-name="P90"><text:soft-page-break/><text:span text:style-name="T16">MAKROEKONOMIE</text:span> </text:p>
      <text:p text:style-name="P9"/>
      <text:list xml:id="list37504018" text:style-name="L49">
        <text:list-item>
          <text:p text:style-name="P54">studuje národohospodářské souvisloti jako celek</text:p>
        </text:list-item>
        <text:list-item>
          <text:p text:style-name="P54">témata týkající se výkonnosti ekonomiky, inflace, nezaměstnanosti, státního rozpočtu, množství peněz v oběhu, státní zadluženosti … </text:p>
        </text:list-item>
        <text:list-item>
          <text:p text:style-name="P54">zkoumá tržní subjekt a studuje procesy, které jej uvádějí do rovnováhy a naopak, které mohou v tržním systému vyvolávat nerovnovážnosti </text:p>
        </text:list-item>
        <text:list-item>
          <text:p text:style-name="P54">je základem hospod.politiky každého státu </text:p>
        </text:list-item>
        <text:list-item>
          <text:p text:style-name="P54">snaží se o nalezení nerovnováhy a nástrojů k jejímu odstranění </text:p>
        </text:list-item>
      </text:list>
      <text:p text:style-name="P9"/>
      <text:p text:style-name="P9"/>
      <text:p text:style-name="P63">Základní makroekonomické ukazatele </text:p>
      <text:p text:style-name="P9"/>
      <text:p text:style-name="P91">HRUBÝ DOMÁCÍ PRODUKT </text:p>
      <text:p text:style-name="P9">= HDP</text:p>
      <text:list xml:id="list37509832" text:style-name="L50">
        <text:list-item>
          <text:p text:style-name="P55">v mezinárodních pramenech GDP = gross domestic product</text:p>
        </text:list-item>
        <text:list-item>
          <text:p text:style-name="P55">= je celková penění hodnota statků a služeb vytvořena za dané období na určitém území </text:p>
        </text:list-item>
        <text:list-item>
          <text:p text:style-name="P55">představuje bohatství za rok </text:p>
        </text:list-item>
        <text:list-item>
          <text:p text:style-name="P55">pro určování výkonnosti ekonomiky států </text:p>
        </text:list-item>
        <text:list-item>
          <text:p text:style-name="P55">časové období – rok </text:p>
        </text:list-item>
        <text:list-item>
          <text:p text:style-name="P55">HDP na obyvatele pro mezinárodní srovnávání </text:p>
        </text:list-item>
      </text:list>
      <text:p text:style-name="P9"/>
      <text:p text:style-name="P63">výpočet HDP: </text:p>
      <text:p text:style-name="P9"/>
      <text:p text:style-name="P9">a) <text:span text:style-name="T26">Výrobková metoda</text:span> – HDP je součtem všech přidaných hodnost na daném území za dané období a čisté daně na výrobky </text:p>
      <text:list xml:id="list37563373" text:style-name="L51">
        <text:list-item>
          <text:p text:style-name="P56">tato metoda eliminuje duplicity (meziprodukty)</text:p>
        </text:list-item>
        <text:list-item>
          <text:p text:style-name="P56">bohužel těžko zjistitelná </text:p>
        </text:list-item>
      </text:list>
      <text:p text:style-name="P9"/>
      <text:p text:style-name="P9">b)<text:span text:style-name="T26"> Výdajová metoda <text:s/></text:span>- agregátní výdaje = spotřeba (C ) + hrubé investice ( I) +veřejné výdaje (G) + čistý vývoz (NX)</text:p>
      <text:p text:style-name="P9"/>
      <text:list xml:id="list37570188" text:style-name="L52">
        <text:list-header>
          <text:p text:style-name="P104"><text:span text:style-name="T26"><text:s text:c="3"/>c)Důchodová metoda </text:span>– HDP = náhrady zaměstnancům vyplacené rezidentskými sektory + <text:s/></text:p>
          <text:p text:style-name="P104"><text:s text:c="4"/>hrubý provozní přebytek národního hospodářství + smíšený důchod + čisté daně na </text:p>
          <text:p text:style-name="P104"><text:s text:c="4"/>produkci a dovoz (daně mínus dotace)</text:p>
        </text:list-header>
      </text:list>
      <text:p text:style-name="P9"/>
      <text:p text:style-name="P9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NEZAMĚSTNANOST </text:p>
      <text:p text:style-name="P9"><text:span text:style-name="T12"/></text:p>
      <text:p text:style-name="P9"><text:span text:style-name="T12">Nezaměstnaný </text:span>= osoba schopná a ochotná pracovat, která však nemůže najít placené zaměstnání </text:p>
      <text:p text:style-name="P9"/>
      <text:p text:style-name="P9"><text:span text:style-name="T14">je to osoba:</text:span> starší 15 let, aktivně hledá práci, je připravena k nástupu do práce do 14 dnů </text:p>
      <text:p text:style-name="P9"/>
      <text:list xml:id="list37602401" text:style-name="L53">
        <text:list-item>
          <text:p text:style-name="P57">vážný ekonomický problém – považována dlouhodobá nezaměstnanost, kdy nezaměstnan nemá práci déle než 1 rok <text:s/>-) těžký návrat zpět do práce</text:p>
        </text:list-item>
      </text:list>
      <text:p text:style-name="P9"/>
      <text:p text:style-name="P9"><text:span text:style-name="T6">míra nezaměst.</text:span> = podíl nezaměstnaných ke všem osobám schopných pracovat </text:p>
      <text:p text:style-name="P9"/>
      <text:p text:style-name="P83">Druhy: </text:p>
      <text:p text:style-name="P9"/>
      <text:p text:style-name="P9"><text:span text:style-name="T29">Dobrovolná</text:span> = osoba setrvává dobrovolně nezaměstnaná, není ochotna přijmout práci za nabízenou mzdu </text:p>
      <text:p text:style-name="P9"/>
      <text:p text:style-name="P9"><text:span text:style-name="T29">Frikční (dočasná) </text:span>= člověk přeuší práci na chvíli, než si najde novou, je nezaměstnán </text:p>
      <text:p text:style-name="P9"/>
      <text:p text:style-name="P9"><text:span text:style-name="T29">Strukturální (systémová )</text:span>= nezaměstnaný skutečně nemůže sehnat práci ve svém oboru, souvisí s nesouladem nabídky práce a poptávky po práci </text:p>
      <text:p text:style-name="P9"/>
      <text:p text:style-name="P9"><text:span text:style-name="T29">Cyklická</text:span> = souvisí s průběhem hospodářského cyklu, v době, kdy se ekonomika nachází v recesi, je zaměstnáno méně lidí </text:p>
      <text:p text:style-name="P9"/>
      <text:p text:style-name="P9"><text:span text:style-name="T29">Sezónní</text:span> = souvisí např. S ročním obodobím př. Plavčík </text:p>
      <text:p text:style-name="P9"/>
      <text:p text:style-name="P9"><text:span text:style-name="T5">Přirozená míra nezaměstnanosti</text:span> = nejnižší dlouhodobě udržitelná míra nezaměst.odpovídající potenciálnímu produktu </text:p>
      <text:p text:style-name="P9"/>
      <text:p text:style-name="P85">Příčiny nezaměstnanosti : </text:p>
      <text:list xml:id="list37676107" text:style-name="L54">
        <text:list-item>
          <text:p text:style-name="P58">nedokonalý trh práce, nedokonalé informace o prac.místech</text:p>
        </text:list-item>
        <text:list-item>
          <text:p text:style-name="P58">pojištění a podpory v nezaměstn. (zvyšují dobrouvolnou nezaměstnan.)</text:p>
        </text:list-item>
        <text:list-item>
          <text:p text:style-name="P58">zákon o minimální mzdě</text:p>
        </text:list-item>
        <text:list-item>
          <text:p text:style-name="P58">odbory a kolektivní vyjednávání </text:p>
        </text:list-item>
        <text:list-item>
          <text:p text:style-name="P58">mzdová rigitida </text:p>
        </text:list-item>
        <text:list-item>
          <text:p text:style-name="P58">efektivní mzdy (zaměstnavatel zaplatí zaměstnancům více než musí, a tím je více motivuje)</text:p>
        </text:list-item>
      </text:list>
      <text:p text:style-name="P9"/>
      <text:p text:style-name="P5">INFLACE</text:p>
      <text:p text:style-name="P9"/>
      <text:list xml:id="list37671838" text:style-name="L55">
        <text:list-item>
          <text:p text:style-name="P59">z latiny inflatio = nafukuji</text:p>
        </text:list-item>
        <text:list-item>
          <text:p text:style-name="P59">= růst všeobecně cenové hladiny v čase neboli jako snížení kupní síly peněz </text:p>
        </text:list-item>
        <text:list-item>
          <text:p text:style-name="P59">opačným jevem k inflaci je deflace – tedy pokles cenové hladny </text:p>
        </text:list-item>
        <text:list-item>
          <text:p text:style-name="P59">dezinflace označuje pokles míry inflace </text:p>
        </text:list-item>
        <text:list-item>
          <text:p text:style-name="P59">v ČR je průměrná míra inflace za rok 2011 1,9%</text:p>
        </text:list-item>
      </text:list>
      <text:p text:style-name="P9"/>
      <text:p text:style-name="P68"><text:soft-page-break/>Zásahy do ekonomiky </text:p>
      <text:p text:style-name="P9"/>
      <text:p text:style-name="P86">Dvě základní skupiny: </text:p>
      <text:p text:style-name="P9"/>
      <text:p text:style-name="P9"><text:span text:style-name="T33">liberální přístup </text:span>– ekonomika funguje správně na principu vnitřního vyrovnávacího mechanismu, který bez zásahu státu uvádí ekonomiku automaticky do stavu ronováhy </text:p>
      <text:p text:style-name="P9"/>
      <text:p text:style-name="P92">Ekonomika trpí stavy nerovnováhy, které nebudou odstraněny bez zásahu z vnějšku (státu)</text:p>
      <text:p text:style-name="P92"/>
      <text:p text:style-name="P93">Zásahy státu: </text:p>
      <text:p text:style-name="P9"/>
      <text:p text:style-name="P9">a) <text:span text:style-name="T36">Fiskální politika</text:span> – prostřednictvím přijmové a výdajové stránky veřejných rozpočtů </text:p>
      <text:p text:style-name="P9">b) <text:span text:style-name="T36">Monetární (měnová)politika</text:span> – prostřednictvím množstvím peněz v ekonomice a jejich <text:s/></text:p>
      <text:p text:style-name="P9"><text:s text:c="54"/>cen </text:p>
      <text:p text:style-name="P9">c)<text:span text:style-name="T36">Kurzová politika </text:span>– prostřednictvím ovlivňování měnového kurzu, úzce spojena smonetární</text:p>
      <text:p text:style-name="P9">d)<text:span text:style-name="T36">Obchodní politika </text:span>– prostřednictvím cel, kvót, ale i např. Hygien.a veterinárních norem</text:p>
      <text:p text:style-name="P9"/>
      <text:p text:style-name="P91">PENÍZE </text:p>
      <text:p text:style-name="P9"/>
      <text:p text:style-name="P9">= vše, co funguje jako všeobecně přijímaný prostředek směny </text:p>
      <text:p text:style-name="P9"/>
      <text:p text:style-name="P94">Historie vzniku peněz </text:p>
      <text:p text:style-name="P9"/>
      <text:p text:style-name="P9"><text:span text:style-name="T27">Barterová směna </text:span>= výměna zboží za zboží </text:p>
      <text:p text:style-name="P9"/>
      <text:p text:style-name="P9"><text:span text:style-name="T27">Komoditní peníze</text:span> = např.dobytek, sukno, víno, kožešiny... </text:p>
      <text:list xml:id="list38177732" text:style-name="L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0">dominovaly drahé kovy, ze kterých se razily mince</text:p>
                                            </text:list-item>
                                            <text:list-item>
                                              <text:p text:style-name="P60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7">Papírové peníze</text:span> = dlužní úpisy za uložené zlato – v podstatě první papírové bankovky </text:p>
      <text:list xml:id="list38171404" text:style-name="L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1">velkou výhodou je snadná manipulace a směna za zboží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<text:span text:style-name="T27">Depozitní peníze</text:span> = bezhotovostní peníze, účty v bankách </text:p>
      <text:p text:style-name="P9"/>
      <text:p text:style-name="P89">Funkce peněz: </text:p>
      <text:p text:style-name="P9"/>
      <text:p text:style-name="P9">a) <text:span text:style-name="T37">prostředek směny </text:span>– slouží ke směně staků a služeb </text:p>
      <text:p text:style-name="P9"/>
      <text:p text:style-name="P9">b) <text:span text:style-name="T37">zúčtovací jednotka </text:span>– v penězích jsou vyjadřovány ceny staků a služeb, a to jak ceny současné, minulé tak budoucí </text:p>
      <text:list xml:id="list38184415" text:style-name="L61">
        <text:list-header>
          <text:p text:style-name="P62"/>
          <text:p text:style-name="P98"><text:s/>c) <text:span text:style-name="T37">Uchovatel hodnoty </text:span>– v penězích mohou lidé udržovat své bohatství</text:p>
          <text:p text:style-name="P100"><text:s text:c="38"/>- peníze mohou být téměř okamžitě použity na nákup statků a služeb – peníze jsou likvidní </text:p>
        </text:list-header>
      </text:list>
      <text:p text:style-name="P97"/>
      <text:p text:style-name="P99"/>
      <text:list xml:id="list38527445" text:continue-numbering="true" text:style-name="L61">
        <text:list-header>
          <text:p text:style-name="P2"/>
        </text:list-header>
      </text:list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23103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5"><text:s text:c="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ára Nedvědová</meta:initial-creator>
    <meta:creation-date>2012-11-03T18:25:38.42</meta:creation-date>
    <dc:date>2012-11-04T18:39:02.14</dc:date>
    <meta:editing-duration>PT02H30M23S</meta:editing-duration>
    <meta:editing-cycles>2</meta:editing-cycles>
    <meta:generator>OpenOffice.org/3.2$Win32 OpenOffice.org_project/320m12$Build-9483</meta:generator>
    <meta:print-date>2012-11-04T18:38:24.70</meta:print-date>
    <meta:document-statistic meta:table-count="0" meta:image-count="0" meta:object-count="0" meta:page-count="14" meta:paragraph-count="290" meta:word-count="2639" meta:character-count="17689"/>
  </office:meta>
</office:document-meta>
</file>